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text-properties fo:font-size="20pt" officeooo:rsid="0018d4a7" officeooo:paragraph-rsid="0018d4a7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18d4a7" officeooo:paragraph-rsid="0018d4a7" style:font-size-asian="20pt" style:font-size-complex="20pt"/>
    </style:style>
    <style:style style:name="P4" style:family="paragraph" style:parent-style-name="Standard">
      <style:text-properties fo:font-size="12pt" officeooo:rsid="0018d4a7" officeooo:paragraph-rsid="0018d4a7" style:font-size-asian="12pt" style:font-size-complex="12pt"/>
    </style:style>
    <style:style style:name="P5" style:family="paragraph" style:parent-style-name="Standard">
      <style:text-properties fo:font-size="22pt" officeooo:rsid="0018d4a7" officeooo:paragraph-rsid="0018d4a7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officeooo:rsid="0018d4a7" officeooo:paragraph-rsid="0018d4a7" style:font-size-asian="22pt" style:font-size-complex="22pt"/>
    </style:style>
    <style:style style:name="T1" style:family="text">
      <style:text-properties officeooo:rsid="0018d4a7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BON SAV GARMIN</text:span></text:p>
      <text:p text:style-name="Standard"/>
      <text:p text:style-name="Standard"/>
      <text:p text:style-name="Standard"/>
      <text:p text:style-name="P5">Non prenon :</text:p>
      <text:p text:style-name="P5"/>
      <text:p text:style-name="P5">Adresse postal :</text:p>
      <text:p text:style-name="P5"/>
      <text:p text:style-name="P5">Numero de telephone :</text:p>
      <text:p text:style-name="P5"/>
      <text:p text:style-name="P5">Adresse mail :</text:p>
      <text:p text:style-name="P5"/>
      <text:p text:style-name="P2">TYPE DE MATERIEL :<text:span text:style-name="T2"> </text:span></text:p>
      <text:p text:style-name="P2"><text:span text:style-name="T2"/></text:p>
      <text:p text:style-name="P4"/>
      <text:p text:style-name="P2">NUMERO DE SERIE:</text:p>
      <text:p text:style-name="P2"><text:span text:style-name="T2"/></text:p>
      <text:p text:style-name="P3"><text:span text:style-name="T2"/></text:p>
      <text:p text:style-name="P6">Descriptif de la panne constaté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05T16:01:55.557000000</meta:creation-date>
    <dc:date>2026-01-05T16:09:30.830000000</dc:date>
    <meta:editing-duration>PT7M36S</meta:editing-duration>
    <meta:editing-cycles>1</meta:editing-cycles>
    <meta:document-statistic meta:table-count="0" meta:image-count="0" meta:object-count="0" meta:page-count="1" meta:paragraph-count="8" meta:word-count="28" meta:character-count="146" meta:non-whitespace-character-count="124"/>
    <meta:generator>LibreOffice/7.3.7.2.M8$Windows_X86_64 LibreOffice_project/6d3c621d2a55ad69069ee1e9770686c208fa23a7</meta:generator>
  </office:meta>
</office:document-meta>
</file>